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officeooo:rsid="0008bc95" style:font-size-asian="12pt" style:font-name-complex="Times New Roman" style:font-size-complex="12pt"/>
    </style:style>
    <style:style style:name="T6" style:family="text">
      <style:text-properties style:font-name="Verdana" fo:font-size="12pt" fo:language="es" fo:country="AR" style:font-size-asian="12pt" style:font-name-complex="Arial" style:font-size-complex="12pt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5 de juni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9001 ME FV)</text:span>, cuyo texto a continuación se transcribe:</text:p>
      <text:p text:style-name="P2"/>
      <text:p text:style-name="P2"/>
      <text:p text:style-name="P8"><text:span text:style-name="T4">“La Camara de Diputados de La Provincia vería con agrado que el Poder Ejecutivo, a través del organismo que corresponda, disponga arbitrar los medios necesarios para la realización de la banquina en </text:span><text:span text:style-name="T5">l</text:span><text:span text:style-name="T4">a Ruta 11 km 491 jurisdicción de Recreo y hacer las acciones necesarias con la Municipalidad de la localidad para </text:span><text:span text:style-name="T5">l</text:span><text:span text:style-name="T4">a realización de la garita en el mismo lugar, sumamente necesaria para la </text:span><text:span text:style-name="T7">comunicación, urbanización e integración de la Comunidad Mocoví COM-CAIA</text:span><text:span text:style-name="T4">.</text:span>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9T12:32:40.469317017</dc:date>
    <meta:print-date>2014-06-06T12:41:58</meta:print-date>
    <meta:editing-cycles>9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42" meta:character-count="887" meta:non-whitespace-character-count="744"/>
    <meta:user-defined meta:name="Información 1"/>
    <meta:user-defined meta:name="Información 2"/>
    <meta:user-defined meta:name="Información 3"/>
    <meta:user-defined meta:name="Información 4"/>
  </office:meta>
</office:document-meta>
</file>